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5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16">
            <text:p>3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4:1171</text:p>
          </table:table-cell>
          <table:covered-table-cell/>
          <table:table-cell office:value-type="float" office:value="210825.36" table:style-name="ce20">
            <text:p>210825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658</text:p>
          </table:table-cell>
          <table:covered-table-cell/>
          <table:table-cell office:value-type="float" office:value="31693.59" table:style-name="ce20">
            <text:p>31693,5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6:685</text:p>
          </table:table-cell>
          <table:covered-table-cell/>
          <table:table-cell office:value-type="float" office:value="60372" table:style-name="ce20">
            <text:p>60372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90001:464</text:p>
          </table:table-cell>
          <table:covered-table-cell/>
          <table:table-cell office:value-type="float" office:value="9600.0400000000009" table:style-name="ce20">
            <text:p>9600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3:3033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2:141</text:p>
          </table:table-cell>
          <table:covered-table-cell/>
          <table:table-cell office:value-type="float" office:value="101709" table:style-name="ce20">
            <text:p>101709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7:060001:37</text:p>
          </table:table-cell>
          <table:covered-table-cell/>
          <table:table-cell office:value-type="float" office:value="123585.44" table:style-name="ce20">
            <text:p>123585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3:030002:1057</text:p>
          </table:table-cell>
          <table:covered-table-cell/>
          <table:table-cell office:value-type="float" office:value="14788.34" table:style-name="ce20">
            <text:p>14788,3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10051:839</text:p>
          </table:table-cell>
          <table:covered-table-cell/>
          <table:table-cell office:value-type="float" office:value="1142700" table:style-name="ce20">
            <text:p>114270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20008:660</text:p>
          </table:table-cell>
          <table:covered-table-cell/>
          <table:table-cell office:value-type="float" office:value="102237.73" table:style-name="ce20">
            <text:p>102237,7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409:235</text:p>
          </table:table-cell>
          <table:covered-table-cell/>
          <table:table-cell office:value-type="float" office:value="43849" table:style-name="ce20">
            <text:p>43849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7:030703:387</text:p>
          </table:table-cell>
          <table:covered-table-cell/>
          <table:table-cell office:value-type="float" office:value="83158.559999999998" table:style-name="ce20">
            <text:p>83158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1:040013:611</text:p>
          </table:table-cell>
          <table:covered-table-cell/>
          <table:table-cell office:value-type="float" office:value="196524.08" table:style-name="ce20">
            <text:p>196524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3:050002:2059</text:p>
          </table:table-cell>
          <table:covered-table-cell/>
          <table:table-cell office:value-type="float" office:value="137439.76" table:style-name="ce20">
            <text:p>137439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3:050003:10</text:p>
          </table:table-cell>
          <table:covered-table-cell/>
          <table:table-cell office:value-type="float" office:value="136367.91" table:style-name="ce20">
            <text:p>136367,9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3:104</text:p>
          </table:table-cell>
          <table:covered-table-cell/>
          <table:table-cell office:value-type="float" office:value="192887.52" table:style-name="ce20">
            <text:p>192887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3:116</text:p>
          </table:table-cell>
          <table:covered-table-cell/>
          <table:table-cell office:value-type="float" office:value="158592" table:style-name="ce20">
            <text:p>158592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3:118</text:p>
          </table:table-cell>
          <table:covered-table-cell/>
          <table:table-cell office:value-type="float" office:value="148911.24" table:style-name="ce20">
            <text:p>148911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3:050003:12</text:p>
          </table:table-cell>
          <table:covered-table-cell/>
          <table:table-cell office:value-type="float" office:value="144269.1" table:style-name="ce20">
            <text:p>144269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050003:120</text:p>
          </table:table-cell>
          <table:covered-table-cell/>
          <table:table-cell office:value-type="float" office:value="157006.07999999999" table:style-name="ce20">
            <text:p>157006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50003:129</text:p>
          </table:table-cell>
          <table:covered-table-cell/>
          <table:table-cell office:value-type="float" office:value="196297.64" table:style-name="ce20">
            <text:p>196297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3:13</text:p>
          </table:table-cell>
          <table:covered-table-cell/>
          <table:table-cell office:value-type="float" office:value="182380.79999999999" table:style-name="ce20">
            <text:p>182380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3:050003:1310</text:p>
          </table:table-cell>
          <table:covered-table-cell/>
          <table:table-cell office:value-type="float" office:value="159011.01999999999" table:style-name="ce20">
            <text:p>159011,0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3:1311</text:p>
          </table:table-cell>
          <table:covered-table-cell/>
          <table:table-cell office:value-type="float" office:value="122212.5" table:style-name="ce20">
            <text:p>122212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50003:1312</text:p>
          </table:table-cell>
          <table:covered-table-cell/>
          <table:table-cell office:value-type="float" office:value="322519.71000000002" table:style-name="ce20">
            <text:p>322519,7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3:1315</text:p>
          </table:table-cell>
          <table:covered-table-cell/>
          <table:table-cell office:value-type="float" office:value="152363.97" table:style-name="ce20">
            <text:p>152363,9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3:1317</text:p>
          </table:table-cell>
          <table:covered-table-cell/>
          <table:table-cell office:value-type="float" office:value="196825.63" table:style-name="ce20">
            <text:p>196825,6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3:1318</text:p>
          </table:table-cell>
          <table:covered-table-cell/>
          <table:table-cell office:value-type="float" office:value="150188.5" table:style-name="ce20">
            <text:p>150188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3:1319</text:p>
          </table:table-cell>
          <table:covered-table-cell/>
          <table:table-cell office:value-type="float" office:value="112314.24000000001" table:style-name="ce20">
            <text:p>112314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3:1320</text:p>
          </table:table-cell>
          <table:covered-table-cell/>
          <table:table-cell office:value-type="float" office:value="125055.81" table:style-name="ce20">
            <text:p>125055,8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3:1321</text:p>
          </table:table-cell>
          <table:covered-table-cell/>
          <table:table-cell office:value-type="float" office:value="100705.92" table:style-name="ce20">
            <text:p>100705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3:1322</text:p>
          </table:table-cell>
          <table:covered-table-cell/>
          <table:table-cell office:value-type="float" office:value="168107.51999999999" table:style-name="ce20">
            <text:p>168107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3:1323</text:p>
          </table:table-cell>
          <table:covered-table-cell/>
          <table:table-cell office:value-type="float" office:value="206169.60000000001" table:style-name="ce20">
            <text:p>206169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3:1325</text:p>
          </table:table-cell>
          <table:covered-table-cell/>
          <table:table-cell office:value-type="float" office:value="130441.92" table:style-name="ce20">
            <text:p>130441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3:1326</text:p>
          </table:table-cell>
          <table:covered-table-cell/>
          <table:table-cell office:value-type="float" office:value="169296.96" table:style-name="ce20">
            <text:p>169296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3:1329</text:p>
          </table:table-cell>
          <table:covered-table-cell/>
          <table:table-cell office:value-type="float" office:value="150464.16" table:style-name="ce20">
            <text:p>150464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3:1331</text:p>
          </table:table-cell>
          <table:covered-table-cell/>
          <table:table-cell office:value-type="float" office:value="138966.24" table:style-name="ce20">
            <text:p>138966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3:1332</text:p>
          </table:table-cell>
          <table:covered-table-cell/>
          <table:table-cell office:value-type="float" office:value="143129.28" table:style-name="ce20">
            <text:p>143129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3:1333</text:p>
          </table:table-cell>
          <table:covered-table-cell/>
          <table:table-cell office:value-type="float" office:value="190112.16" table:style-name="ce20">
            <text:p>190112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3:1335</text:p>
          </table:table-cell>
          <table:covered-table-cell/>
          <table:table-cell office:value-type="float" office:value="134803.20000000001" table:style-name="ce20">
            <text:p>134803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3:1336</text:p>
          </table:table-cell>
          <table:covered-table-cell/>
          <table:table-cell office:value-type="float" office:value="192094.56" table:style-name="ce20">
            <text:p>192094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3:1337</text:p>
          </table:table-cell>
          <table:covered-table-cell/>
          <table:table-cell office:value-type="float" office:value="170089.92" table:style-name="ce20">
            <text:p>170089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3:1338</text:p>
          </table:table-cell>
          <table:covered-table-cell/>
          <table:table-cell office:value-type="float" office:value="181191.36" table:style-name="ce20">
            <text:p>181191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3:1340</text:p>
          </table:table-cell>
          <table:covered-table-cell/>
          <table:table-cell office:value-type="float" office:value="140155.68" table:style-name="ce20">
            <text:p>140155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3:1341</text:p>
          </table:table-cell>
          <table:covered-table-cell/>
          <table:table-cell office:value-type="float" office:value="147490.56" table:style-name="ce20">
            <text:p>147490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3:1343</text:p>
          </table:table-cell>
          <table:covered-table-cell/>
          <table:table-cell office:value-type="float" office:value="226588.32" table:style-name="ce20">
            <text:p>226588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3:1344</text:p>
          </table:table-cell>
          <table:covered-table-cell/>
          <table:table-cell office:value-type="float" office:value="152815.95000000001" table:style-name="ce20">
            <text:p>152815,9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3:1345</text:p>
          </table:table-cell>
          <table:covered-table-cell/>
          <table:table-cell office:value-type="float" office:value="122314.08" table:style-name="ce20">
            <text:p>122314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3:1346</text:p>
          </table:table-cell>
          <table:covered-table-cell/>
          <table:table-cell office:value-type="float" office:value="94362.240000000005" table:style-name="ce20">
            <text:p>94362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3:1383</text:p>
          </table:table-cell>
          <table:covered-table-cell/>
          <table:table-cell office:value-type="float" office:value="98327.039999999994" table:style-name="ce20">
            <text:p>98327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3:151</text:p>
          </table:table-cell>
          <table:covered-table-cell/>
          <table:table-cell office:value-type="float" office:value="154230.72" table:style-name="ce20">
            <text:p>154230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3:153</text:p>
          </table:table-cell>
          <table:covered-table-cell/>
          <table:table-cell office:value-type="float" office:value="187336.8" table:style-name="ce20">
            <text:p>187336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3:155</text:p>
          </table:table-cell>
          <table:covered-table-cell/>
          <table:table-cell office:value-type="float" office:value="113909.2" table:style-name="ce20">
            <text:p>113909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3:158</text:p>
          </table:table-cell>
          <table:covered-table-cell/>
          <table:table-cell office:value-type="float" office:value="192491.04" table:style-name="ce20">
            <text:p>192491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3:159</text:p>
          </table:table-cell>
          <table:covered-table-cell/>
          <table:table-cell office:value-type="float" office:value="176433.6" table:style-name="ce20">
            <text:p>176433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3:161</text:p>
          </table:table-cell>
          <table:covered-table-cell/>
          <table:table-cell office:value-type="float" office:value="136983.84" table:style-name="ce20">
            <text:p>136983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3:166</text:p>
          </table:table-cell>
          <table:covered-table-cell/>
          <table:table-cell office:value-type="float" office:value="800349.03" table:style-name="ce20">
            <text:p>800349,0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3:169</text:p>
          </table:table-cell>
          <table:covered-table-cell/>
          <table:table-cell office:value-type="float" office:value="162953.28" table:style-name="ce20">
            <text:p>162953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3:179</text:p>
          </table:table-cell>
          <table:covered-table-cell/>
          <table:table-cell office:value-type="float" office:value="132622.56" table:style-name="ce20">
            <text:p>132622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3:181</text:p>
          </table:table-cell>
          <table:covered-table-cell/>
          <table:table-cell office:value-type="float" office:value="202403.04" table:style-name="ce20">
            <text:p>202403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3:20</text:p>
          </table:table-cell>
          <table:covered-table-cell/>
          <table:table-cell office:value-type="float" office:value="151058.88" table:style-name="ce20">
            <text:p>151058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3:23</text:p>
          </table:table-cell>
          <table:covered-table-cell/>
          <table:table-cell office:value-type="float" office:value="131018.86" table:style-name="ce20">
            <text:p>131018,8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3:24</text:p>
          </table:table-cell>
          <table:covered-table-cell/>
          <table:table-cell office:value-type="float" office:value="196059.36" table:style-name="ce20">
            <text:p>196059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3:2454</text:p>
          </table:table-cell>
          <table:covered-table-cell/>
          <table:table-cell office:value-type="float" office:value="28943.040000000001" table:style-name="ce20">
            <text:p>28943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3:2520</text:p>
          </table:table-cell>
          <table:covered-table-cell/>
          <table:table-cell office:value-type="float" office:value="117159.84" table:style-name="ce20">
            <text:p>117159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3:2588</text:p>
          </table:table-cell>
          <table:covered-table-cell/>
          <table:table-cell office:value-type="float" office:value="100111.2" table:style-name="ce20">
            <text:p>100111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3:2724</text:p>
          </table:table-cell>
          <table:covered-table-cell/>
          <table:table-cell office:value-type="float" office:value="92191.83" table:style-name="ce20">
            <text:p>92191,8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3:2726</text:p>
          </table:table-cell>
          <table:covered-table-cell/>
          <table:table-cell office:value-type="float" office:value="690280.64" table:style-name="ce20">
            <text:p>690280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3:279</text:p>
          </table:table-cell>
          <table:covered-table-cell/>
          <table:table-cell office:value-type="float" office:value="136157.70000000001" table:style-name="ce20">
            <text:p>136157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3:280</text:p>
          </table:table-cell>
          <table:covered-table-cell/>
          <table:table-cell office:value-type="float" office:value="168412.9" table:style-name="ce20">
            <text:p>168412,9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3:287</text:p>
          </table:table-cell>
          <table:covered-table-cell/>
          <table:table-cell office:value-type="float" office:value="155816.64000000001" table:style-name="ce20">
            <text:p>155816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3:289</text:p>
          </table:table-cell>
          <table:covered-table-cell/>
          <table:table-cell office:value-type="float" office:value="201386.34" table:style-name="ce20">
            <text:p>201386,3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3:291</text:p>
          </table:table-cell>
          <table:covered-table-cell/>
          <table:table-cell office:value-type="float" office:value="163584.54" table:style-name="ce20">
            <text:p>163584,5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3:292</text:p>
          </table:table-cell>
          <table:covered-table-cell/>
          <table:table-cell office:value-type="float" office:value="132817.74" table:style-name="ce20">
            <text:p>132817,7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3:293</text:p>
          </table:table-cell>
          <table:covered-table-cell/>
          <table:table-cell office:value-type="float" office:value="171420.28" table:style-name="ce20">
            <text:p>171420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3:294</text:p>
          </table:table-cell>
          <table:covered-table-cell/>
          <table:table-cell office:value-type="float" office:value="156807.84" table:style-name="ce20">
            <text:p>156807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3:295</text:p>
          </table:table-cell>
          <table:covered-table-cell/>
          <table:table-cell office:value-type="float" office:value="163762.54" table:style-name="ce20">
            <text:p>163762,5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3:299</text:p>
          </table:table-cell>
          <table:covered-table-cell/>
          <table:table-cell office:value-type="float" office:value="139362.72" table:style-name="ce20">
            <text:p>139362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3:312</text:p>
          </table:table-cell>
          <table:covered-table-cell/>
          <table:table-cell office:value-type="float" office:value="165530.4" table:style-name="ce20">
            <text:p>165530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3:316</text:p>
          </table:table-cell>
          <table:covered-table-cell/>
          <table:table-cell office:value-type="float" office:value="101498.88" table:style-name="ce20">
            <text:p>101498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3:317</text:p>
          </table:table-cell>
          <table:covered-table-cell/>
          <table:table-cell office:value-type="float" office:value="243042.24" table:style-name="ce20">
            <text:p>243042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3:319</text:p>
          </table:table-cell>
          <table:covered-table-cell/>
          <table:table-cell office:value-type="float" office:value="268813.44" table:style-name="ce20">
            <text:p>268813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3:32</text:p>
          </table:table-cell>
          <table:covered-table-cell/>
          <table:table-cell office:value-type="float" office:value="164142.72" table:style-name="ce20">
            <text:p>164142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3:320</text:p>
          </table:table-cell>
          <table:covered-table-cell/>
          <table:table-cell office:value-type="float" office:value="205376.64000000001" table:style-name="ce20">
            <text:p>205376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3:321</text:p>
          </table:table-cell>
          <table:covered-table-cell/>
          <table:table-cell office:value-type="float" office:value="175640.64" table:style-name="ce20">
            <text:p>175640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3:322</text:p>
          </table:table-cell>
          <table:covered-table-cell/>
          <table:table-cell office:value-type="float" office:value="156411.35999999999" table:style-name="ce20">
            <text:p>156411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3:323</text:p>
          </table:table-cell>
          <table:covered-table-cell/>
          <table:table-cell office:value-type="float" office:value="106058.4" table:style-name="ce20">
            <text:p>106058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3:324</text:p>
          </table:table-cell>
          <table:covered-table-cell/>
          <table:table-cell office:value-type="float" office:value="197248.8" table:style-name="ce20">
            <text:p>197248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3:326</text:p>
          </table:table-cell>
          <table:covered-table-cell/>
          <table:table-cell office:value-type="float" office:value="145706.4" table:style-name="ce20">
            <text:p>14570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3:327</text:p>
          </table:table-cell>
          <table:covered-table-cell/>
          <table:table-cell office:value-type="float" office:value="280113.12" table:style-name="ce20">
            <text:p>280113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3:328</text:p>
          </table:table-cell>
          <table:covered-table-cell/>
          <table:table-cell office:value-type="float" office:value="198041.76" table:style-name="ce20">
            <text:p>198041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3:330</text:p>
          </table:table-cell>
          <table:covered-table-cell/>
          <table:table-cell office:value-type="float" office:value="207359.04" table:style-name="ce20">
            <text:p>207359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3:331</text:p>
          </table:table-cell>
          <table:covered-table-cell/>
          <table:table-cell office:value-type="float" office:value="211522.08" table:style-name="ce20">
            <text:p>211522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3:332</text:p>
          </table:table-cell>
          <table:covered-table-cell/>
          <table:table-cell office:value-type="float" office:value="936422.01" table:style-name="ce20">
            <text:p>936422,0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3:333</text:p>
          </table:table-cell>
          <table:covered-table-cell/>
          <table:table-cell office:value-type="float" office:value="118151.03999999999" table:style-name="ce20">
            <text:p>118151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3:334</text:p>
          </table:table-cell>
          <table:covered-table-cell/>
          <table:table-cell office:value-type="float" office:value="152050.07999999999" table:style-name="ce20">
            <text:p>152050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3:335</text:p>
          </table:table-cell>
          <table:covered-table-cell/>
          <table:table-cell office:value-type="float" office:value="141146.88" table:style-name="ce20">
            <text:p>141146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3:337</text:p>
          </table:table-cell>
          <table:covered-table-cell/>
          <table:table-cell office:value-type="float" office:value="202799.52" table:style-name="ce20">
            <text:p>202799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3:338</text:p>
          </table:table-cell>
          <table:covered-table-cell/>
          <table:table-cell office:value-type="float" office:value="168900.48000000001" table:style-name="ce20">
            <text:p>168900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3:339</text:p>
          </table:table-cell>
          <table:covered-table-cell/>
          <table:table-cell office:value-type="float" office:value="88654.66" table:style-name="ce20">
            <text:p>88654,6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3:341</text:p>
          </table:table-cell>
          <table:covered-table-cell/>
          <table:table-cell office:value-type="float" office:value="178416" table:style-name="ce20">
            <text:p>178416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3:342</text:p>
          </table:table-cell>
          <table:covered-table-cell/>
          <table:table-cell office:value-type="float" office:value="181389.6" table:style-name="ce20">
            <text:p>181389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3:343</text:p>
          </table:table-cell>
          <table:covered-table-cell/>
          <table:table-cell office:value-type="float" office:value="147094.07999999999" table:style-name="ce20">
            <text:p>147094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3:346</text:p>
          </table:table-cell>
          <table:covered-table-cell/>
          <table:table-cell office:value-type="float" office:value="194671.68" table:style-name="ce20">
            <text:p>194671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3:347</text:p>
          </table:table-cell>
          <table:covered-table-cell/>
          <table:table-cell office:value-type="float" office:value="223218.24" table:style-name="ce20">
            <text:p>223218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3:348</text:p>
          </table:table-cell>
          <table:covered-table-cell/>
          <table:table-cell office:value-type="float" office:value="117556.32" table:style-name="ce20">
            <text:p>117556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3:350</text:p>
          </table:table-cell>
          <table:covered-table-cell/>
          <table:table-cell office:value-type="float" office:value="144120.48000000001" table:style-name="ce20">
            <text:p>144120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3:352</text:p>
          </table:table-cell>
          <table:covered-table-cell/>
          <table:table-cell office:value-type="float" office:value="195266.4" table:style-name="ce20">
            <text:p>19526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3:353</text:p>
          </table:table-cell>
          <table:covered-table-cell/>
          <table:table-cell office:value-type="float" office:value="169098.72" table:style-name="ce20">
            <text:p>169098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3:354</text:p>
          </table:table-cell>
          <table:covered-table-cell/>
          <table:table-cell office:value-type="float" office:value="133613.76000000001" table:style-name="ce20">
            <text:p>133613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3:358</text:p>
          </table:table-cell>
          <table:covered-table-cell/>
          <table:table-cell office:value-type="float" office:value="136572.26" table:style-name="ce20">
            <text:p>136572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3:362</text:p>
          </table:table-cell>
          <table:covered-table-cell/>
          <table:table-cell office:value-type="float" office:value="136190.88" table:style-name="ce20">
            <text:p>136190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3:364</text:p>
          </table:table-cell>
          <table:covered-table-cell/>
          <table:table-cell office:value-type="float" office:value="198041.76" table:style-name="ce20">
            <text:p>198041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3:365</text:p>
          </table:table-cell>
          <table:covered-table-cell/>
          <table:table-cell office:value-type="float" office:value="107016.57" table:style-name="ce20">
            <text:p>107016,5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3:366</text:p>
          </table:table-cell>
          <table:covered-table-cell/>
          <table:table-cell office:value-type="float" office:value="164487.16" table:style-name="ce20">
            <text:p>164487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3:368</text:p>
          </table:table-cell>
          <table:covered-table-cell/>
          <table:table-cell office:value-type="float" office:value="231346.08" table:style-name="ce20">
            <text:p>231346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3:370</text:p>
          </table:table-cell>
          <table:covered-table-cell/>
          <table:table-cell office:value-type="float" office:value="187138.56" table:style-name="ce20">
            <text:p>187138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3:371</text:p>
          </table:table-cell>
          <table:covered-table-cell/>
          <table:table-cell office:value-type="float" office:value="176235.36" table:style-name="ce20">
            <text:p>176235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3:372</text:p>
          </table:table-cell>
          <table:covered-table-cell/>
          <table:table-cell office:value-type="float" office:value="168107.51999999999" table:style-name="ce20">
            <text:p>168107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3:373</text:p>
          </table:table-cell>
          <table:covered-table-cell/>
          <table:table-cell office:value-type="float" office:value="169693.44" table:style-name="ce20">
            <text:p>169693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3:374</text:p>
          </table:table-cell>
          <table:covered-table-cell/>
          <table:table-cell office:value-type="float" office:value="155221.92000000001" table:style-name="ce20">
            <text:p>155221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3:375</text:p>
          </table:table-cell>
          <table:covered-table-cell/>
          <table:table-cell office:value-type="float" office:value="96430.95" table:style-name="ce20">
            <text:p>96430,9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3:376</text:p>
          </table:table-cell>
          <table:covered-table-cell/>
          <table:table-cell office:value-type="float" office:value="81288.7" table:style-name="ce20">
            <text:p>81288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3:377</text:p>
          </table:table-cell>
          <table:covered-table-cell/>
          <table:table-cell office:value-type="float" office:value="203394.24" table:style-name="ce20">
            <text:p>203394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3:378</text:p>
          </table:table-cell>
          <table:covered-table-cell/>
          <table:table-cell office:value-type="float" office:value="151653.6" table:style-name="ce20">
            <text:p>151653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3:379</text:p>
          </table:table-cell>
          <table:covered-table-cell/>
          <table:table-cell office:value-type="float" office:value="170089.92" table:style-name="ce20">
            <text:p>170089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3:380</text:p>
          </table:table-cell>
          <table:covered-table-cell/>
          <table:table-cell office:value-type="float" office:value="179010.72" table:style-name="ce20">
            <text:p>179010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3:381</text:p>
          </table:table-cell>
          <table:covered-table-cell/>
          <table:table-cell office:value-type="float" office:value="170256.24" table:style-name="ce20">
            <text:p>170256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3:382</text:p>
          </table:table-cell>
          <table:covered-table-cell/>
          <table:table-cell office:value-type="float" office:value="205773.12" table:style-name="ce20">
            <text:p>205773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3:384</text:p>
          </table:table-cell>
          <table:covered-table-cell/>
          <table:table-cell office:value-type="float" office:value="156213.12" table:style-name="ce20">
            <text:p>156213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3:41</text:p>
          </table:table-cell>
          <table:covered-table-cell/>
          <table:table-cell office:value-type="float" office:value="119850.5" table:style-name="ce20">
            <text:p>119850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3:444</text:p>
          </table:table-cell>
          <table:covered-table-cell/>
          <table:table-cell office:value-type="float" office:value="166323.35999999999" table:style-name="ce20">
            <text:p>166323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3:452</text:p>
          </table:table-cell>
          <table:covered-table-cell/>
          <table:table-cell office:value-type="float" office:value="189715.68" table:style-name="ce20">
            <text:p>189715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3:479</text:p>
          </table:table-cell>
          <table:covered-table-cell/>
          <table:table-cell office:value-type="float" office:value="132667.91" table:style-name="ce20">
            <text:p>132667,9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3:480</text:p>
          </table:table-cell>
          <table:covered-table-cell/>
          <table:table-cell office:value-type="float" office:value="272976.48" table:style-name="ce20">
            <text:p>272976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3:481</text:p>
          </table:table-cell>
          <table:covered-table-cell/>
          <table:table-cell office:value-type="float" office:value="208152" table:style-name="ce20">
            <text:p>208152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3:490</text:p>
          </table:table-cell>
          <table:covered-table-cell/>
          <table:table-cell office:value-type="float" office:value="239870.4" table:style-name="ce20">
            <text:p>239870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3:508</text:p>
          </table:table-cell>
          <table:covered-table-cell/>
          <table:table-cell office:value-type="float" office:value="156459.79999999999" table:style-name="ce20">
            <text:p>156459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3:519</text:p>
          </table:table-cell>
          <table:covered-table-cell/>
          <table:table-cell office:value-type="float" office:value="182182.56" table:style-name="ce20">
            <text:p>182182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3:5266</text:p>
          </table:table-cell>
          <table:covered-table-cell/>
          <table:table-cell office:value-type="float" office:value="196745.1" table:style-name="ce20">
            <text:p>196745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3:530</text:p>
          </table:table-cell>
          <table:covered-table-cell/>
          <table:table-cell office:value-type="float" office:value="184561.44" table:style-name="ce20">
            <text:p>184561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3:533</text:p>
          </table:table-cell>
          <table:covered-table-cell/>
          <table:table-cell office:value-type="float" office:value="196059.36" table:style-name="ce20">
            <text:p>196059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3:535</text:p>
          </table:table-cell>
          <table:covered-table-cell/>
          <table:table-cell office:value-type="float" office:value="189319.2" table:style-name="ce20">
            <text:p>189319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3:538</text:p>
          </table:table-cell>
          <table:covered-table-cell/>
          <table:table-cell office:value-type="float" office:value="181389.6" table:style-name="ce20">
            <text:p>181389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3:5503</text:p>
          </table:table-cell>
          <table:covered-table-cell/>
          <table:table-cell office:value-type="float" office:value="61863.15" table:style-name="ce20">
            <text:p>61863,1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3:5504</text:p>
          </table:table-cell>
          <table:covered-table-cell/>
          <table:table-cell office:value-type="float" office:value="119142.24" table:style-name="ce20">
            <text:p>119142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3:552</text:p>
          </table:table-cell>
          <table:covered-table-cell/>
          <table:table-cell office:value-type="float" office:value="195068.16" table:style-name="ce20">
            <text:p>195068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3:566</text:p>
          </table:table-cell>
          <table:covered-table-cell/>
          <table:table-cell office:value-type="float" office:value="164142.72" table:style-name="ce20">
            <text:p>164142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3:568</text:p>
          </table:table-cell>
          <table:covered-table-cell/>
          <table:table-cell office:value-type="float" office:value="161243.51999999999" table:style-name="ce20">
            <text:p>161243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3:6019</text:p>
          </table:table-cell>
          <table:covered-table-cell/>
          <table:table-cell office:value-type="float" office:value="172072.32000000001" table:style-name="ce20">
            <text:p>172072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3:61</text:p>
          </table:table-cell>
          <table:covered-table-cell/>
          <table:table-cell office:value-type="float" office:value="197843.52" table:style-name="ce20">
            <text:p>197843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3:682</text:p>
          </table:table-cell>
          <table:covered-table-cell/>
          <table:table-cell office:value-type="float" office:value="241258.08" table:style-name="ce20">
            <text:p>241258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3:685</text:p>
          </table:table-cell>
          <table:covered-table-cell/>
          <table:table-cell office:value-type="float" office:value="177623.04000000001" table:style-name="ce20">
            <text:p>177623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3:69</text:p>
          </table:table-cell>
          <table:covered-table-cell/>
          <table:table-cell office:value-type="float" office:value="183694.32" table:style-name="ce20">
            <text:p>183694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3:693</text:p>
          </table:table-cell>
          <table:covered-table-cell/>
          <table:table-cell office:value-type="float" office:value="241852.79999999999" table:style-name="ce20">
            <text:p>241852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3:726</text:p>
          </table:table-cell>
          <table:covered-table-cell/>
          <table:table-cell office:value-type="float" office:value="120926.39999999999" table:style-name="ce20">
            <text:p>12092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3:728</text:p>
          </table:table-cell>
          <table:covered-table-cell/>
          <table:table-cell office:value-type="float" office:value="173658.23999999999" table:style-name="ce20">
            <text:p>173658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3:73</text:p>
          </table:table-cell>
          <table:covered-table-cell/>
          <table:table-cell office:value-type="float" office:value="266038.08" table:style-name="ce20">
            <text:p>266038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3:730</text:p>
          </table:table-cell>
          <table:covered-table-cell/>
          <table:table-cell office:value-type="float" office:value="173460" table:style-name="ce20">
            <text:p>17346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3:732</text:p>
          </table:table-cell>
          <table:covered-table-cell/>
          <table:table-cell office:value-type="float" office:value="268615.2" table:style-name="ce20">
            <text:p>268615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3:734</text:p>
          </table:table-cell>
          <table:covered-table-cell/>
          <table:table-cell office:value-type="float" office:value="224804.16" table:style-name="ce20">
            <text:p>224804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3:738</text:p>
          </table:table-cell>
          <table:covered-table-cell/>
          <table:table-cell office:value-type="float" office:value="252359.52" table:style-name="ce20">
            <text:p>252359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3:740</text:p>
          </table:table-cell>
          <table:covered-table-cell/>
          <table:table-cell office:value-type="float" office:value="245619.36" table:style-name="ce20">
            <text:p>245619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3:743</text:p>
          </table:table-cell>
          <table:covered-table-cell/>
          <table:table-cell office:value-type="float" office:value="204385.44" table:style-name="ce20">
            <text:p>204385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3:744</text:p>
          </table:table-cell>
          <table:covered-table-cell/>
          <table:table-cell office:value-type="float" office:value="105067.2" table:style-name="ce20">
            <text:p>105067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3:745</text:p>
          </table:table-cell>
          <table:covered-table-cell/>
          <table:table-cell office:value-type="float" office:value="136785.60000000001" table:style-name="ce20">
            <text:p>136785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3:747</text:p>
          </table:table-cell>
          <table:covered-table-cell/>
          <table:table-cell office:value-type="float" office:value="113591.52" table:style-name="ce20">
            <text:p>113591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3:752</text:p>
          </table:table-cell>
          <table:covered-table-cell/>
          <table:table-cell office:value-type="float" office:value="293395.20000000001" table:style-name="ce20">
            <text:p>293395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3:755</text:p>
          </table:table-cell>
          <table:covered-table-cell/>
          <table:table-cell office:value-type="float" office:value="228372.48000000001" table:style-name="ce20">
            <text:p>228372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3:761</text:p>
          </table:table-cell>
          <table:covered-table-cell/>
          <table:table-cell office:value-type="float" office:value="180364.84" table:style-name="ce20">
            <text:p>180364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3:762</text:p>
          </table:table-cell>
          <table:covered-table-cell/>
          <table:table-cell office:value-type="float" office:value="162145.62" table:style-name="ce20">
            <text:p>162145,6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3:763</text:p>
          </table:table-cell>
          <table:covered-table-cell/>
          <table:table-cell office:value-type="float" office:value="121176" table:style-name="ce20">
            <text:p>121176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3:766</text:p>
          </table:table-cell>
          <table:covered-table-cell/>
          <table:table-cell office:value-type="float" office:value="203263.84" table:style-name="ce20">
            <text:p>203263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3:768</text:p>
          </table:table-cell>
          <table:covered-table-cell/>
          <table:table-cell office:value-type="float" office:value="175608.26" table:style-name="ce20">
            <text:p>175608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3:771</text:p>
          </table:table-cell>
          <table:covered-table-cell/>
          <table:table-cell office:value-type="float" office:value="199874.7" table:style-name="ce20">
            <text:p>199874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3:772</text:p>
          </table:table-cell>
          <table:covered-table-cell/>
          <table:table-cell office:value-type="float" office:value="178764.65" table:style-name="ce20">
            <text:p>178764,6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3:773</text:p>
          </table:table-cell>
          <table:covered-table-cell/>
          <table:table-cell office:value-type="float" office:value="194473.44" table:style-name="ce20">
            <text:p>194473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3:774</text:p>
          </table:table-cell>
          <table:covered-table-cell/>
          <table:table-cell office:value-type="float" office:value="154102.23000000001" table:style-name="ce20">
            <text:p>154102,2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3:776</text:p>
          </table:table-cell>
          <table:covered-table-cell/>
          <table:table-cell office:value-type="float" office:value="175599.48" table:style-name="ce20">
            <text:p>175599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3:779</text:p>
          </table:table-cell>
          <table:covered-table-cell/>
          <table:table-cell office:value-type="float" office:value="161298.72" table:style-name="ce20">
            <text:p>161298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3:782</text:p>
          </table:table-cell>
          <table:covered-table-cell/>
          <table:table-cell office:value-type="float" office:value="141538.88" table:style-name="ce20">
            <text:p>141538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3:784</text:p>
          </table:table-cell>
          <table:covered-table-cell/>
          <table:table-cell office:value-type="float" office:value="151240.5" table:style-name="ce20">
            <text:p>151240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3:788</text:p>
          </table:table-cell>
          <table:covered-table-cell/>
          <table:table-cell office:value-type="float" office:value="180277.96" table:style-name="ce20">
            <text:p>180277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50003:790</text:p>
          </table:table-cell>
          <table:covered-table-cell/>
          <table:table-cell office:value-type="float" office:value="170236.38" table:style-name="ce20">
            <text:p>170236,3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50003:793</text:p>
          </table:table-cell>
          <table:covered-table-cell/>
          <table:table-cell office:value-type="float" office:value="165179.70000000001" table:style-name="ce20">
            <text:p>165179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3:050003:795</text:p>
          </table:table-cell>
          <table:covered-table-cell/>
          <table:table-cell office:value-type="float" office:value="163712.92000000001" table:style-name="ce20">
            <text:p>163712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3:050003:796</text:p>
          </table:table-cell>
          <table:covered-table-cell/>
          <table:table-cell office:value-type="float" office:value="171131.6" table:style-name="ce20">
            <text:p>171131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3:050003:798</text:p>
          </table:table-cell>
          <table:covered-table-cell/>
          <table:table-cell office:value-type="float" office:value="166521.60000000001" table:style-name="ce20">
            <text:p>166521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3:050003:799</text:p>
          </table:table-cell>
          <table:covered-table-cell/>
          <table:table-cell office:value-type="float" office:value="114352.26" table:style-name="ce20">
            <text:p>114352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3:050003:800</text:p>
          </table:table-cell>
          <table:covered-table-cell/>
          <table:table-cell office:value-type="float" office:value="206962.56" table:style-name="ce20">
            <text:p>206962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3:050003:801</text:p>
          </table:table-cell>
          <table:covered-table-cell/>
          <table:table-cell office:value-type="float" office:value="210332.64" table:style-name="ce20">
            <text:p>210332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3:050003:802</text:p>
          </table:table-cell>
          <table:covered-table-cell/>
          <table:table-cell office:value-type="float" office:value="149076.48000000001" table:style-name="ce20">
            <text:p>149076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3:050003:803</text:p>
          </table:table-cell>
          <table:covered-table-cell/>
          <table:table-cell office:value-type="float" office:value="143724" table:style-name="ce20">
            <text:p>143724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3:050003:804</text:p>
          </table:table-cell>
          <table:covered-table-cell/>
          <table:table-cell office:value-type="float" office:value="139362.72" table:style-name="ce20">
            <text:p>139362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50003:807</text:p>
          </table:table-cell>
          <table:covered-table-cell/>
          <table:table-cell office:value-type="float" office:value="160728.41" table:style-name="ce20">
            <text:p>160728,4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3:811</text:p>
          </table:table-cell>
          <table:covered-table-cell/>
          <table:table-cell office:value-type="float" office:value="198240" table:style-name="ce20">
            <text:p>19824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3:814</text:p>
          </table:table-cell>
          <table:covered-table-cell/>
          <table:table-cell office:value-type="float" office:value="222700.28" table:style-name="ce20">
            <text:p>222700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3:815</text:p>
          </table:table-cell>
          <table:covered-table-cell/>
          <table:table-cell office:value-type="float" office:value="172461.15" table:style-name="ce20">
            <text:p>172461,1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3:817</text:p>
          </table:table-cell>
          <table:covered-table-cell/>
          <table:table-cell office:value-type="float" office:value="171675.84" table:style-name="ce20">
            <text:p>171675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3:818</text:p>
          </table:table-cell>
          <table:covered-table-cell/>
          <table:table-cell office:value-type="float" office:value="248791.2" table:style-name="ce20">
            <text:p>248791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3:82</text:p>
          </table:table-cell>
          <table:covered-table-cell/>
          <table:table-cell office:value-type="float" office:value="255323" table:style-name="ce20">
            <text:p>255323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3:050003:820</text:p>
          </table:table-cell>
          <table:covered-table-cell/>
          <table:table-cell office:value-type="float" office:value="170514.76" table:style-name="ce20">
            <text:p>170514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3:050003:821</text:p>
          </table:table-cell>
          <table:covered-table-cell/>
          <table:table-cell office:value-type="float" office:value="131036.64" table:style-name="ce20">
            <text:p>131036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3:050003:823</text:p>
          </table:table-cell>
          <table:covered-table-cell/>
          <table:table-cell office:value-type="float" office:value="219055.2" table:style-name="ce20">
            <text:p>219055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3:050003:824</text:p>
          </table:table-cell>
          <table:covered-table-cell/>
          <table:table-cell office:value-type="float" office:value="156609.60000000001" table:style-name="ce20">
            <text:p>156609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3:050003:826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3:050003:829</text:p>
          </table:table-cell>
          <table:covered-table-cell/>
          <table:table-cell office:value-type="float" office:value="180794.88" table:style-name="ce20">
            <text:p>180794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3:050003:830</text:p>
          </table:table-cell>
          <table:covered-table-cell/>
          <table:table-cell office:value-type="float" office:value="166125.12" table:style-name="ce20">
            <text:p>166125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3:050003:831</text:p>
          </table:table-cell>
          <table:covered-table-cell/>
          <table:table-cell office:value-type="float" office:value="177623.04000000001" table:style-name="ce20">
            <text:p>177623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3:050003:832</text:p>
          </table:table-cell>
          <table:covered-table-cell/>
          <table:table-cell office:value-type="float" office:value="112402.08" table:style-name="ce20">
            <text:p>112402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3:050003:834</text:p>
          </table:table-cell>
          <table:covered-table-cell/>
          <table:table-cell office:value-type="float" office:value="90397.440000000002" table:style-name="ce20">
            <text:p>90397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3:050003:836</text:p>
          </table:table-cell>
          <table:covered-table-cell/>
          <table:table-cell office:value-type="float" office:value="91166.399999999994" table:style-name="ce20">
            <text:p>9116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3:050003:837</text:p>
          </table:table-cell>
          <table:covered-table-cell/>
          <table:table-cell office:value-type="float" office:value="150464.16" table:style-name="ce20">
            <text:p>150464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3:050003:838</text:p>
          </table:table-cell>
          <table:covered-table-cell/>
          <table:table-cell office:value-type="float" office:value="162556.79999999999" table:style-name="ce20">
            <text:p>162556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3:050003:840</text:p>
          </table:table-cell>
          <table:covered-table-cell/>
          <table:table-cell office:value-type="float" office:value="172667.04" table:style-name="ce20">
            <text:p>172667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3:050003:843</text:p>
          </table:table-cell>
          <table:covered-table-cell/>
          <table:table-cell office:value-type="float" office:value="190706.88" table:style-name="ce20">
            <text:p>190706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50003:844</text:p>
          </table:table-cell>
          <table:covered-table-cell/>
          <table:table-cell office:value-type="float" office:value="195464.64" table:style-name="ce20">
            <text:p>195464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3:050003:845</text:p>
          </table:table-cell>
          <table:covered-table-cell/>
          <table:table-cell office:value-type="float" office:value="192689.28" table:style-name="ce20">
            <text:p>192689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3:050003:848</text:p>
          </table:table-cell>
          <table:covered-table-cell/>
          <table:table-cell office:value-type="float" office:value="191301.6" table:style-name="ce20">
            <text:p>191301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3:050003:850</text:p>
          </table:table-cell>
          <table:covered-table-cell/>
          <table:table-cell office:value-type="float" office:value="84773.43" table:style-name="ce20">
            <text:p>84773,4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3:050003:854</text:p>
          </table:table-cell>
          <table:covered-table-cell/>
          <table:table-cell office:value-type="float" office:value="180398.4" table:style-name="ce20">
            <text:p>180398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3:050003:857</text:p>
          </table:table-cell>
          <table:covered-table-cell/>
          <table:table-cell office:value-type="float" office:value="107049.60000000001" table:style-name="ce20">
            <text:p>107049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3:050003:858</text:p>
          </table:table-cell>
          <table:covered-table-cell/>
          <table:table-cell office:value-type="float" office:value="97930.559999999998" table:style-name="ce20">
            <text:p>97930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3:050003:861</text:p>
          </table:table-cell>
          <table:covered-table-cell/>
          <table:table-cell office:value-type="float" office:value="180200.16" table:style-name="ce20">
            <text:p>180200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3:050003:862</text:p>
          </table:table-cell>
          <table:covered-table-cell/>
          <table:table-cell office:value-type="float" office:value="196455.84" table:style-name="ce20">
            <text:p>196455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3:050003:863</text:p>
          </table:table-cell>
          <table:covered-table-cell/>
          <table:table-cell office:value-type="float" office:value="258108.48" table:style-name="ce20">
            <text:p>258108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3:050003:865</text:p>
          </table:table-cell>
          <table:covered-table-cell/>
          <table:table-cell office:value-type="float" office:value="237095.04000000001" table:style-name="ce20">
            <text:p>237095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3:050003:866</text:p>
          </table:table-cell>
          <table:covered-table-cell/>
          <table:table-cell office:value-type="float" office:value="156579.48000000001" table:style-name="ce20">
            <text:p>156579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3:050003:867</text:p>
          </table:table-cell>
          <table:covered-table-cell/>
          <table:table-cell office:value-type="float" office:value="170486.39999999999" table:style-name="ce20">
            <text:p>17048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3:050003:868</text:p>
          </table:table-cell>
          <table:covered-table-cell/>
          <table:table-cell office:value-type="float" office:value="181984.32" table:style-name="ce20">
            <text:p>181984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3:050003:870</text:p>
          </table:table-cell>
          <table:covered-table-cell/>
          <table:table-cell office:value-type="float" office:value="197843.52" table:style-name="ce20">
            <text:p>197843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3:050003:871</text:p>
          </table:table-cell>
          <table:covered-table-cell/>
          <table:table-cell office:value-type="float" office:value="214099.20000000001" table:style-name="ce20">
            <text:p>214099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3:050003:872</text:p>
          </table:table-cell>
          <table:covered-table-cell/>
          <table:table-cell office:value-type="float" office:value="188724.48000000001" table:style-name="ce20">
            <text:p>188724,4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3:050003:873</text:p>
          </table:table-cell>
          <table:covered-table-cell/>
          <table:table-cell office:value-type="float" office:value="213306.23999999999" table:style-name="ce20">
            <text:p>213306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3:050003:874</text:p>
          </table:table-cell>
          <table:covered-table-cell/>
          <table:table-cell office:value-type="float" office:value="199032.95999999999" table:style-name="ce20">
            <text:p>199032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3:050003:876</text:p>
          </table:table-cell>
          <table:covered-table-cell/>
          <table:table-cell office:value-type="float" office:value="143129.28" table:style-name="ce20">
            <text:p>143129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3:050003:877</text:p>
          </table:table-cell>
          <table:covered-table-cell/>
          <table:table-cell office:value-type="float" office:value="190905.12" table:style-name="ce20">
            <text:p>190905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3:050003:878</text:p>
          </table:table-cell>
          <table:covered-table-cell/>
          <table:table-cell office:value-type="float" office:value="189313.74" table:style-name="ce20">
            <text:p>189313,7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3:050003:879</text:p>
          </table:table-cell>
          <table:covered-table-cell/>
          <table:table-cell office:value-type="float" office:value="159186.72" table:style-name="ce20">
            <text:p>159186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3:050003:880</text:p>
          </table:table-cell>
          <table:covered-table-cell/>
          <table:table-cell office:value-type="float" office:value="159781.44" table:style-name="ce20">
            <text:p>159781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3:050003:881</text:p>
          </table:table-cell>
          <table:covered-table-cell/>
          <table:table-cell office:value-type="float" office:value="197248.8" table:style-name="ce20">
            <text:p>197248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3:050003:882</text:p>
          </table:table-cell>
          <table:covered-table-cell/>
          <table:table-cell office:value-type="float" office:value="146484.57999999999" table:style-name="ce20">
            <text:p>146484,5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3:050003:884</text:p>
          </table:table-cell>
          <table:covered-table-cell/>
          <table:table-cell office:value-type="float" office:value="195662.88" table:style-name="ce20">
            <text:p>195662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3:050003:885</text:p>
          </table:table-cell>
          <table:covered-table-cell/>
          <table:table-cell office:value-type="float" office:value="132820.79999999999" table:style-name="ce20">
            <text:p>132820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3:050003:886</text:p>
          </table:table-cell>
          <table:covered-table-cell/>
          <table:table-cell office:value-type="float" office:value="222425.28" table:style-name="ce20">
            <text:p>222425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3:050003:888</text:p>
          </table:table-cell>
          <table:covered-table-cell/>
          <table:table-cell office:value-type="float" office:value="124494.72" table:style-name="ce20">
            <text:p>124494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3:050003:889</text:p>
          </table:table-cell>
          <table:covered-table-cell/>
          <table:table-cell office:value-type="float" office:value="142000.56" table:style-name="ce20">
            <text:p>142000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3:050003:890</text:p>
          </table:table-cell>
          <table:covered-table-cell/>
          <table:table-cell office:value-type="float" office:value="145508.16" table:style-name="ce20">
            <text:p>145508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3:050003:891</text:p>
          </table:table-cell>
          <table:covered-table-cell/>
          <table:table-cell office:value-type="float" office:value="136785.60000000001" table:style-name="ce20">
            <text:p>136785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3:050003:892</text:p>
          </table:table-cell>
          <table:covered-table-cell/>
          <table:table-cell office:value-type="float" office:value="149869.44" table:style-name="ce20">
            <text:p>149869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3:050003:894</text:p>
          </table:table-cell>
          <table:covered-table-cell/>
          <table:table-cell office:value-type="float" office:value="164142.72" table:style-name="ce20">
            <text:p>164142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3:050003:895</text:p>
          </table:table-cell>
          <table:covered-table-cell/>
          <table:table-cell office:value-type="float" office:value="202006.56" table:style-name="ce20">
            <text:p>202006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3:050003:896</text:p>
          </table:table-cell>
          <table:covered-table-cell/>
          <table:table-cell office:value-type="float" office:value="175442.4" table:style-name="ce20">
            <text:p>175442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3:050003:897</text:p>
          </table:table-cell>
          <table:covered-table-cell/>
          <table:table-cell office:value-type="float" office:value="183966.72" table:style-name="ce20">
            <text:p>183966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3:050003:899</text:p>
          </table:table-cell>
          <table:covered-table-cell/>
          <table:table-cell office:value-type="float" office:value="191060" table:style-name="ce20">
            <text:p>19106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3:050003:900</text:p>
          </table:table-cell>
          <table:covered-table-cell/>
          <table:table-cell office:value-type="float" office:value="220442.88" table:style-name="ce20">
            <text:p>220442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3:050003:902</text:p>
          </table:table-cell>
          <table:covered-table-cell/>
          <table:table-cell office:value-type="float" office:value="150854.72" table:style-name="ce20">
            <text:p>150854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3:050003:904</text:p>
          </table:table-cell>
          <table:covered-table-cell/>
          <table:table-cell office:value-type="float" office:value="239275.68" table:style-name="ce20">
            <text:p>239275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3:050003:905</text:p>
          </table:table-cell>
          <table:covered-table-cell/>
          <table:table-cell office:value-type="float" office:value="175442.4" table:style-name="ce20">
            <text:p>175442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3:060001:108</text:p>
          </table:table-cell>
          <table:covered-table-cell/>
          <table:table-cell office:value-type="float" office:value="120066.22" table:style-name="ce20">
            <text:p>120066,2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3:060001:18</text:p>
          </table:table-cell>
          <table:covered-table-cell/>
          <table:table-cell office:value-type="float" office:value="47401.919999999998" table:style-name="ce20">
            <text:p>47401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3:060001:70</text:p>
          </table:table-cell>
          <table:covered-table-cell/>
          <table:table-cell office:value-type="float" office:value="108480" table:style-name="ce20">
            <text:p>10848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3:060001:73</text:p>
          </table:table-cell>
          <table:covered-table-cell/>
          <table:table-cell office:value-type="float" office:value="137878.07999999999" table:style-name="ce20">
            <text:p>137878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3:060001:93</text:p>
          </table:table-cell>
          <table:covered-table-cell/>
          <table:table-cell office:value-type="float" office:value="173335.92" table:style-name="ce20">
            <text:p>173335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4:030703:64</text:p>
          </table:table-cell>
          <table:covered-table-cell/>
          <table:table-cell office:value-type="float" office:value="39846.99" table:style-name="ce20">
            <text:p>39846,9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6:020303:286</text:p>
          </table:table-cell>
          <table:covered-table-cell/>
          <table:table-cell office:value-type="float" office:value="548278.5" table:style-name="ce20">
            <text:p>548278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6:020303:540</text:p>
          </table:table-cell>
          <table:covered-table-cell/>
          <table:table-cell office:value-type="float" office:value="1371229.5" table:style-name="ce20">
            <text:p>1371229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6:030302:1198</text:p>
          </table:table-cell>
          <table:covered-table-cell/>
          <table:table-cell office:value-type="float" office:value="33013.53" table:style-name="ce20">
            <text:p>33013,5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0701:31</text:p>
          </table:table-cell>
          <table:covered-table-cell/>
          <table:table-cell office:value-type="float" office:value="293285.94" table:style-name="ce20">
            <text:p>293285,9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30:040125:449</text:p>
          </table:table-cell>
          <table:covered-table-cell/>
          <table:table-cell office:value-type="float" office:value="13299" table:style-name="ce20">
            <text:p>13299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31:020004:10742</text:p>
          </table:table-cell>
          <table:covered-table-cell/>
          <table:table-cell office:value-type="float" office:value="375443.64" table:style-name="ce20">
            <text:p>375443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31:020010:1583</text:p>
          </table:table-cell>
          <table:covered-table-cell/>
          <table:table-cell office:value-type="float" office:value="175032" table:style-name="ce20">
            <text:p>175032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33:000000:14</text:p>
          </table:table-cell>
          <table:covered-table-cell/>
          <table:table-cell office:value-type="float" office:value="5061662.16" table:style-name="ce20">
            <text:p>5061662,1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33:031901:314</text:p>
          </table:table-cell>
          <table:covered-table-cell/>
          <table:table-cell office:value-type="float" office:value="34712.18" table:style-name="ce20">
            <text:p>34712,1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33:050504:54</text:p>
          </table:table-cell>
          <table:covered-table-cell/>
          <table:table-cell office:value-type="float" office:value="273081.24" table:style-name="ce20">
            <text:p>273081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35:010202:256</text:p>
          </table:table-cell>
          <table:covered-table-cell/>
          <table:table-cell office:value-type="float" office:value="248147.06" table:style-name="ce20">
            <text:p>248147,0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36:310001:152</text:p>
          </table:table-cell>
          <table:covered-table-cell/>
          <table:table-cell office:value-type="float" office:value="59670.26" table:style-name="ce20">
            <text:p>59670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36:310001:7</text:p>
          </table:table-cell>
          <table:covered-table-cell/>
          <table:table-cell office:value-type="float" office:value="54138.41" table:style-name="ce20">
            <text:p>54138,4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38:030501:1805</text:p>
          </table:table-cell>
          <table:covered-table-cell/>
          <table:table-cell office:value-type="float" office:value="108383.5" table:style-name="ce20">
            <text:p>108383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38:030501:1806</text:p>
          </table:table-cell>
          <table:covered-table-cell/>
          <table:table-cell office:value-type="float" office:value="84790.05" table:style-name="ce20">
            <text:p>84790,0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39:021911:582</text:p>
          </table:table-cell>
          <table:covered-table-cell/>
          <table:table-cell office:value-type="float" office:value="197085.96" table:style-name="ce20">
            <text:p>197085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39:031903:751</text:p>
          </table:table-cell>
          <table:covered-table-cell/>
          <table:table-cell office:value-type="float" office:value="186500.96" table:style-name="ce20">
            <text:p>186500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40:020321:44</text:p>
          </table:table-cell>
          <table:covered-table-cell/>
          <table:table-cell office:value-type="float" office:value="395967.6" table:style-name="ce20">
            <text:p>395967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40:020335:369</text:p>
          </table:table-cell>
          <table:covered-table-cell/>
          <table:table-cell office:value-type="float" office:value="296469.94" table:style-name="ce20">
            <text:p>296469,9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40:020335:370</text:p>
          </table:table-cell>
          <table:covered-table-cell/>
          <table:table-cell office:value-type="float" office:value="306187.5" table:style-name="ce20">
            <text:p>306187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41:021260:33</text:p>
          </table:table-cell>
          <table:covered-table-cell/>
          <table:table-cell office:value-type="float" office:value="264166.56" table:style-name="ce20">
            <text:p>264166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41:040701:2241</text:p>
          </table:table-cell>
          <table:covered-table-cell/>
          <table:table-cell office:value-type="float" office:value="86961.67" table:style-name="ce20">
            <text:p>86961,6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42:010201:285</text:p>
          </table:table-cell>
          <table:covered-table-cell/>
          <table:table-cell office:value-type="float" office:value="32797.199999999997" table:style-name="ce20">
            <text:p>32797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44:000000:536</text:p>
          </table:table-cell>
          <table:covered-table-cell/>
          <table:table-cell office:value-type="float" office:value="121527.56" table:style-name="ce20">
            <text:p>121527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46:030101:1289</text:p>
          </table:table-cell>
          <table:covered-table-cell/>
          <table:table-cell office:value-type="float" office:value="2730875.55" table:style-name="ce20">
            <text:p>2730875,5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47:100113:99</text:p>
          </table:table-cell>
          <table:covered-table-cell/>
          <table:table-cell office:value-type="float" office:value="144801.72" table:style-name="ce20">
            <text:p>144801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47:100114:35</text:p>
          </table:table-cell>
          <table:covered-table-cell/>
          <table:table-cell office:value-type="float" office:value="281627.5" table:style-name="ce20">
            <text:p>281627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47:110102:51</text:p>
          </table:table-cell>
          <table:covered-table-cell/>
          <table:table-cell office:value-type="float" office:value="436201.46" table:style-name="ce20">
            <text:p>436201,4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49:020301:16</text:p>
          </table:table-cell>
          <table:covered-table-cell/>
          <table:table-cell office:value-type="float" office:value="92775.72" table:style-name="ce20">
            <text:p>92775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50:140002:844</text:p>
          </table:table-cell>
          <table:covered-table-cell/>
          <table:table-cell office:value-type="float" office:value="260699.76" table:style-name="ce20">
            <text:p>260699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51:000000:66</text:p>
          </table:table-cell>
          <table:covered-table-cell/>
          <table:table-cell office:value-type="float" office:value="59690751.350000001" table:style-name="ce20">
            <text:p>59690751,3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51:030301:1248</text:p>
          </table:table-cell>
          <table:covered-table-cell/>
          <table:table-cell office:value-type="float" office:value="566402.94999999995" table:style-name="ce20">
            <text:p>566402,9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58:000000:143</text:p>
          </table:table-cell>
          <table:covered-table-cell/>
          <table:table-cell office:value-type="float" office:value="4655.82" table:style-name="ce20">
            <text:p>4655,8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58:030502:36</text:p>
          </table:table-cell>
          <table:covered-table-cell/>
          <table:table-cell office:value-type="float" office:value="478087.67999999999" table:style-name="ce20">
            <text:p>478087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58:070403:496</text:p>
          </table:table-cell>
          <table:covered-table-cell/>
          <table:table-cell office:value-type="float" office:value="33.1" table:style-name="ce20">
            <text:p>33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0:150101:675</text:p>
          </table:table-cell>
          <table:covered-table-cell/>
          <table:table-cell office:value-type="float" office:value="276908.88" table:style-name="ce20">
            <text:p>276908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10506:446</text:p>
          </table:table-cell>
          <table:covered-table-cell/>
          <table:table-cell office:value-type="float" office:value="452205" table:style-name="ce20">
            <text:p>45220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41501:156</text:p>
          </table:table-cell>
          <table:covered-table-cell/>
          <table:table-cell office:value-type="float" office:value="144975.56" table:style-name="ce20">
            <text:p>144975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41501:1582</text:p>
          </table:table-cell>
          <table:covered-table-cell/>
          <table:table-cell office:value-type="float" office:value="62876.1" table:style-name="ce20">
            <text:p>62876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1385105.240000002" table:style-name="ce20">
            <text:p>51385105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41501:45</text:p>
          </table:table-cell>
          <table:covered-table-cell/>
          <table:table-cell office:value-type="float" office:value="106407.24" table:style-name="ce20">
            <text:p>106407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41501:58</text:p>
          </table:table-cell>
          <table:covered-table-cell/>
          <table:table-cell office:value-type="float" office:value="109162.12" table:style-name="ce20">
            <text:p>109162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41501:59</text:p>
          </table:table-cell>
          <table:covered-table-cell/>
          <table:table-cell office:value-type="float" office:value="108301.22" table:style-name="ce20">
            <text:p>108301,2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41501:593</text:p>
          </table:table-cell>
          <table:covered-table-cell/>
          <table:table-cell office:value-type="float" office:value="105718.52" table:style-name="ce20">
            <text:p>105718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42008:67</text:p>
          </table:table-cell>
          <table:covered-table-cell/>
          <table:table-cell office:value-type="float" office:value="426950.40000000002" table:style-name="ce20">
            <text:p>426950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668765.3600000003" table:style-name="ce20">
            <text:p>4668765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42102:887</text:p>
          </table:table-cell>
          <table:covered-table-cell/>
          <table:table-cell office:value-type="float" office:value="65944.94" table:style-name="ce20">
            <text:p>65944,9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085765" table:style-name="ce20">
            <text:p>5408576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42104:874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51401:1119</text:p>
          </table:table-cell>
          <table:covered-table-cell/>
          <table:table-cell office:value-type="float" office:value="54405.18" table:style-name="ce20">
            <text:p>54405,1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262728.92" table:style-name="ce20">
            <text:p>14262728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51634:451</text:p>
          </table:table-cell>
          <table:covered-table-cell/>
          <table:table-cell office:value-type="float" office:value="342720.7" table:style-name="ce20">
            <text:p>342720,7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51634:452</text:p>
          </table:table-cell>
          <table:covered-table-cell/>
          <table:table-cell office:value-type="float" office:value="284333.5" table:style-name="ce20">
            <text:p>284333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51634:453</text:p>
          </table:table-cell>
          <table:covered-table-cell/>
          <table:table-cell office:value-type="float" office:value="247537.4" table:style-name="ce20">
            <text:p>247537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51644:562</text:p>
          </table:table-cell>
          <table:covered-table-cell/>
          <table:table-cell office:value-type="float" office:value="596340.1" table:style-name="ce20">
            <text:p>596340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491280.82" table:style-name="ce20">
            <text:p>30491280,8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52401:515</text:p>
          </table:table-cell>
          <table:covered-table-cell/>
          <table:table-cell office:value-type="float" office:value="73766" table:style-name="ce20">
            <text:p>73766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2:020303:858</text:p>
          </table:table-cell>
          <table:covered-table-cell/>
          <table:table-cell office:value-type="float" office:value="56286.85" table:style-name="ce20">
            <text:p>56286,8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2:020305:649</text:p>
          </table:table-cell>
          <table:covered-table-cell/>
          <table:table-cell office:value-type="float" office:value="36027.72" table:style-name="ce20">
            <text:p>36027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10112:1502</text:p>
          </table:table-cell>
          <table:covered-table-cell/>
          <table:table-cell office:value-type="float" office:value="2021549.55" table:style-name="ce20">
            <text:p>2021549,5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10211:264</text:p>
          </table:table-cell>
          <table:covered-table-cell/>
          <table:table-cell office:value-type="float" office:value="108113.60000000001" table:style-name="ce20">
            <text:p>108113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20431:350</text:p>
          </table:table-cell>
          <table:covered-table-cell/>
          <table:table-cell office:value-type="float" office:value="1271974.51" table:style-name="ce20">
            <text:p>1271974,5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20504:486</text:p>
          </table:table-cell>
          <table:covered-table-cell/>
          <table:table-cell office:value-type="float" office:value="340413.96" table:style-name="ce20">
            <text:p>340413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20504:487</text:p>
          </table:table-cell>
          <table:covered-table-cell/>
          <table:table-cell office:value-type="float" office:value="342565.91" table:style-name="ce20">
            <text:p>342565,9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20613:583</text:p>
          </table:table-cell>
          <table:covered-table-cell/>
          <table:table-cell office:value-type="float" office:value="378613.6" table:style-name="ce20">
            <text:p>378613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20613:584</text:p>
          </table:table-cell>
          <table:covered-table-cell/>
          <table:table-cell office:value-type="float" office:value="680711.52" table:style-name="ce20">
            <text:p>680711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20613:585</text:p>
          </table:table-cell>
          <table:covered-table-cell/>
          <table:table-cell office:value-type="float" office:value="754669" table:style-name="ce20">
            <text:p>754669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30312:947</text:p>
          </table:table-cell>
          <table:covered-table-cell/>
          <table:table-cell office:value-type="float" office:value="48460.31" table:style-name="ce20">
            <text:p>48460,3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50649:13</text:p>
          </table:table-cell>
          <table:covered-table-cell/>
          <table:table-cell office:value-type="float" office:value="2475604.9" table:style-name="ce20">
            <text:p>2475604,9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4:013601:1223</text:p>
          </table:table-cell>
          <table:covered-table-cell/>
          <table:table-cell office:value-type="float" office:value="301335.65000000002" table:style-name="ce20">
            <text:p>301335,6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4:013601:1225</text:p>
          </table:table-cell>
          <table:covered-table-cell/>
          <table:table-cell office:value-type="float" office:value="283970.19" table:style-name="ce20">
            <text:p>283970,1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4:013601:1226</text:p>
          </table:table-cell>
          <table:covered-table-cell/>
          <table:table-cell office:value-type="float" office:value="350985.6" table:style-name="ce20">
            <text:p>350985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4:013601:1227</text:p>
          </table:table-cell>
          <table:covered-table-cell/>
          <table:table-cell office:value-type="float" office:value="277846.8" table:style-name="ce20">
            <text:p>277846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4:013601:1264</text:p>
          </table:table-cell>
          <table:covered-table-cell/>
          <table:table-cell office:value-type="float" office:value="351878.9" table:style-name="ce20">
            <text:p>351878,9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4:013601:1265</text:p>
          </table:table-cell>
          <table:covered-table-cell/>
          <table:table-cell office:value-type="float" office:value="350560.8" table:style-name="ce20">
            <text:p>350560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4:013601:1266</text:p>
          </table:table-cell>
          <table:covered-table-cell/>
          <table:table-cell office:value-type="float" office:value="349300.46" table:style-name="ce20">
            <text:p>349300,4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4:013601:1270</text:p>
          </table:table-cell>
          <table:covered-table-cell/>
          <table:table-cell office:value-type="float" office:value="283618.92" table:style-name="ce20">
            <text:p>283618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4:013601:1271</text:p>
          </table:table-cell>
          <table:covered-table-cell/>
          <table:table-cell office:value-type="float" office:value="282764.68" table:style-name="ce20">
            <text:p>282764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4:013601:1272</text:p>
          </table:table-cell>
          <table:covered-table-cell/>
          <table:table-cell office:value-type="float" office:value="281798.03999999998" table:style-name="ce20">
            <text:p>281798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4:013601:1273</text:p>
          </table:table-cell>
          <table:covered-table-cell/>
          <table:table-cell office:value-type="float" office:value="294511.96000000002" table:style-name="ce20">
            <text:p>294511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4:013601:1274</text:p>
          </table:table-cell>
          <table:covered-table-cell/>
          <table:table-cell office:value-type="float" office:value="351036.4" table:style-name="ce20">
            <text:p>35103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4:013601:1275</text:p>
          </table:table-cell>
          <table:covered-table-cell/>
          <table:table-cell office:value-type="float" office:value="346153.56" table:style-name="ce20">
            <text:p>346153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4:013601:1276</text:p>
          </table:table-cell>
          <table:covered-table-cell/>
          <table:table-cell office:value-type="float" office:value="335434.89" table:style-name="ce20">
            <text:p>335434,8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4:013601:1277</text:p>
          </table:table-cell>
          <table:covered-table-cell/>
          <table:table-cell office:value-type="float" office:value="356053.35" table:style-name="ce20">
            <text:p>356053,3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4:013601:1278</text:p>
          </table:table-cell>
          <table:covered-table-cell/>
          <table:table-cell office:value-type="float" office:value="298211.24" table:style-name="ce20">
            <text:p>298211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5:010113:389</text:p>
          </table:table-cell>
          <table:covered-table-cell/>
          <table:table-cell office:value-type="float" office:value="1826724.9" table:style-name="ce20">
            <text:p>1826724,9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5:010115:1</text:p>
          </table:table-cell>
          <table:covered-table-cell/>
          <table:table-cell office:value-type="float" office:value="28154742.02" table:style-name="ce20">
            <text:p>28154742,0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5:010115:331</text:p>
          </table:table-cell>
          <table:covered-table-cell/>
          <table:table-cell office:value-type="float" office:value="35060.28" table:style-name="ce20">
            <text:p>35060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5:010404:16</text:p>
          </table:table-cell>
          <table:covered-table-cell/>
          <table:table-cell office:value-type="float" office:value="8951862.5500000007" table:style-name="ce20">
            <text:p>8951862,5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5:011201:3683</text:p>
          </table:table-cell>
          <table:covered-table-cell/>
          <table:table-cell office:value-type="float" office:value="9255975.75" table:style-name="ce20">
            <text:p>9255975,7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5:011334:490</text:p>
          </table:table-cell>
          <table:covered-table-cell/>
          <table:table-cell office:value-type="float" office:value="344527.82" table:style-name="ce20">
            <text:p>344527,8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5:011801:119</text:p>
          </table:table-cell>
          <table:covered-table-cell/>
          <table:table-cell office:value-type="float" office:value="413388" table:style-name="ce20">
            <text:p>413388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5:011801:131</text:p>
          </table:table-cell>
          <table:covered-table-cell/>
          <table:table-cell office:value-type="float" office:value="377478.84" table:style-name="ce20">
            <text:p>377478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5:014101:970</text:p>
          </table:table-cell>
          <table:covered-table-cell/>
          <table:table-cell office:value-type="float" office:value="708766.88" table:style-name="ce20">
            <text:p>708766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5:016005:347</text:p>
          </table:table-cell>
          <table:covered-table-cell/>
          <table:table-cell office:value-type="float" office:value="150146.35999999999" table:style-name="ce20">
            <text:p>150146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5:016408:92</text:p>
          </table:table-cell>
          <table:covered-table-cell/>
          <table:table-cell office:value-type="float" office:value="81112.2" table:style-name="ce20">
            <text:p>81112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5:016701:554</text:p>
          </table:table-cell>
          <table:covered-table-cell/>
          <table:table-cell office:value-type="float" office:value="74603.88" table:style-name="ce20">
            <text:p>74603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5:017210:28</text:p>
          </table:table-cell>
          <table:covered-table-cell/>
          <table:table-cell office:value-type="float" office:value="401629.8" table:style-name="ce20">
            <text:p>401629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5:017727:11</text:p>
          </table:table-cell>
          <table:covered-table-cell/>
          <table:table-cell office:value-type="float" office:value="262848.05" table:style-name="ce20">
            <text:p>262848,0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6:020201:1216</text:p>
          </table:table-cell>
          <table:covered-table-cell/>
          <table:table-cell office:value-type="float" office:value="9412.9" table:style-name="ce20">
            <text:p>9412,9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6:090301:330</text:p>
          </table:table-cell>
          <table:covered-table-cell/>
          <table:table-cell office:value-type="float" office:value="141437.31" table:style-name="ce20">
            <text:p>141437,3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8:010626:2</text:p>
          </table:table-cell>
          <table:covered-table-cell/>
          <table:table-cell office:value-type="float" office:value="91764.69" table:style-name="ce20">
            <text:p>91764,6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8:010626:4</text:p>
          </table:table-cell>
          <table:covered-table-cell/>
          <table:table-cell office:value-type="float" office:value="62773.05" table:style-name="ce20">
            <text:p>62773,0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70:010213:326</text:p>
          </table:table-cell>
          <table:covered-table-cell/>
          <table:table-cell office:value-type="float" office:value="44226.75" table:style-name="ce20">
            <text:p>44226,7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70:022220:233</text:p>
          </table:table-cell>
          <table:covered-table-cell/>
          <table:table-cell office:value-type="float" office:value="217380" table:style-name="ce20">
            <text:p>21738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number-columns-spanned="2" table:number-rows-spanned="1" table:style-name="ce2">
            <text:p>22:71:010813:293</text:p>
          </table:table-cell>
          <table:covered-table-cell/>
          <table:table-cell office:value-type="float" office:value="99357.58" table:style-name="ce22">
            <text:p>99357,5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40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4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203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7:03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3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30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1:0301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5:071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808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911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91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6:03092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7:0307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8:120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3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2:0208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5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3:050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3:05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3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3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3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3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3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3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3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206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07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07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07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07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07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0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07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07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07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0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07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07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07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07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07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07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07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07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07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07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07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07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07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07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07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07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07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07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07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0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0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5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7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1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1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1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2000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2000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2000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1:02000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1:02000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1:020003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1:02000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1:0200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1:02000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1:020008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1:02000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1:02000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1:02000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1:02000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1:02000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1:02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2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20008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2000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20008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20008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1:020008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1:02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1:02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2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1:02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1:02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1:02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1:02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1:0305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1:03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1:03050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1:03050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1:0305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1:03050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1:0306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1:03080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32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332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5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1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7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9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9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9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9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9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9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9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9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9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9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9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9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9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9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9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9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9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9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9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9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9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9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9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9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9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9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9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9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9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9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9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9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2:9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9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9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9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0802:9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2:9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2:9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2:9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2:9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2:9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9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9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9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2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267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506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5:01030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5:0403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6:05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7:08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7:08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1:0108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1:0108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1:0212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1:0212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2:0602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3:06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5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0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001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1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901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901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901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901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9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1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901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901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901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9013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9013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9013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902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902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902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902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902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902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902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902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902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9023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9023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9023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902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902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902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9:0200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0:140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0:14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0:14000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0:2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04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0503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1:12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1:12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4:02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4:040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5:110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5:1104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5:1104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5:1104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5:1104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5:1104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5:1104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6:08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7:02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7:0302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0:25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1:0409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1:0419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1:0419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1:0419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1:04203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1:042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421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421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421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421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421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421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1:0421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1:04210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1:0506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50601:9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1:050601:9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1:0516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1:0519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2:01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204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2044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205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205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205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205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2051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2062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206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2062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2062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6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82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4:011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04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13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16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180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4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4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4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43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556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592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592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6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6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610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64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64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64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64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64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64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64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64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64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64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64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65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73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6:1405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8:0104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8:0106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8:0107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8:0209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1058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106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1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1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11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11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11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11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11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11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111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0:0204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0:02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0:0205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0:0206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20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209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2091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21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21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213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213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21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214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215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218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2:0106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2:0106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2:0705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22:72:0706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3D0127A14051A8CC0A9F53BB46B67FA7A9C5E3A58899937E8B639E327C44BAE5E3E4312FD210579AE58013E731C1D9394D423D6CF72A3B187A10A35E513A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0T06:28:29Z</meta:creation-date>
    <dc:date>2024-09-10T06:28:29Z</dc:date>
  </office:meta>
</office:document-meta>
</file>